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7.914cm" table:align="center" style:writing-mode="lr-tb"/>
    </style:style>
    <style:style style:name="Таблица12.A" style:family="table-column">
      <style:table-column-properties style:column-width="1.226cm"/>
    </style:style>
    <style:style style:name="Таблица12.B" style:family="table-column">
      <style:table-column-properties style:column-width="11.134cm"/>
    </style:style>
    <style:style style:name="Таблица12.C" style:family="table-column">
      <style:table-column-properties style:column-width="2.824cm"/>
    </style:style>
    <style:style style:name="Таблица12.D" style:family="table-column">
      <style:table-column-properties style:column-width="2.73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8.057cm" fo:margin-left="-0.527cm" table:align="left" style:writing-mode="lr-tb"/>
    </style:style>
    <style:style style:name="Таблица13.A" style:family="table-column">
      <style:table-column-properties style:column-width="16.104cm"/>
    </style:style>
    <style:style style:name="Таблица13.B" style:family="table-column">
      <style:table-column-properties style:column-width="1.95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1.251cm"/>
        </style:tab-stops>
      </style:paragraph-properties>
      <style:text-properties officeooo:paragraph-rsid="000d694f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cm"/>
        </style:tab-stops>
      </style:paragraph-properties>
      <style:text-properties officeooo:paragraph-rsid="000d694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0d694f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694f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officeooo:paragraph-rsid="000d694f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d694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0d694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d694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694f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d694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9pt" officeooo:paragraph-rsid="000d694f" style:font-size-asian="9pt" style:font-name-complex="Times New Roman" style:font-size-complex="9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officeooo:paragraph-rsid="000d694f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officeooo:paragraph-rsid="000d694f" style:font-size-asian="9pt" style:font-name-complex="Times New Roman" style:font-size-complex="9pt"/>
    </style:style>
    <style:style style:name="P14" style:family="paragraph" style:parent-style-name="Standard" style:list-style-name="WW8Num17">
      <style:paragraph-properties fo:margin-top="0cm" fo:margin-bottom="0cm" style:contextual-spacing="false" fo:line-height="100%" style:snap-to-layout-grid="false"/>
      <style:text-properties style:font-name="Times New Roman" fo:font-size="9pt" officeooo:paragraph-rsid="000d694f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keep-together="always" fo:keep-with-next="always" style:snap-to-layout-grid="false"/>
      <style:text-properties officeooo:paragraph-rsid="000d694f"/>
    </style:style>
    <style:style style:name="P16" style:family="paragraph" style:parent-style-name="Standard">
      <style:paragraph-properties fo:margin-top="0cm" fo:margin-bottom="0cm" style:contextual-spacing="false" fo:line-height="100%" fo:keep-together="always" fo:keep-with-next="always"/>
      <style:text-properties officeooo:paragraph-rsid="000d694f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 style:snap-to-layout-grid="false"/>
      <style:text-properties officeooo:paragraph-rsid="000d694f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 style:snap-to-layout-grid="false"/>
      <style:text-properties style:font-name="Times New Roman" fo:font-size="9pt" officeooo:paragraph-rsid="000d694f" style:font-size-asian="9pt" style:font-name-complex="Times New Roman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 style:snap-to-layout-grid="false"/>
      <style:text-properties style:font-name="Times New Roman" fo:font-size="9pt" officeooo:paragraph-rsid="000d694f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" fo:font-size="12pt" officeooo:paragraph-rsid="000d694f" style:font-size-asian="12pt" style:font-name-complex="Times New Roman" style:font-size-complex="12pt"/>
    </style:style>
    <style:style style:name="P2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 style:snap-to-layout-grid="false"/>
      <style:text-properties style:font-name="Times New Roman" fo:font-size="9pt" officeooo:paragraph-rsid="000d694f" style:font-size-asian="9pt" style:font-name-complex="Times New Roman" style:font-size-complex="9pt" style:font-style-complex="italic" style:font-weight-complex="bold"/>
    </style:style>
    <style:style style:name="P22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 style:snap-to-layout-grid="false"/>
      <style:text-properties officeooo:paragraph-rsid="000d694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14cm" style:auto-text-indent="false" fo:background-color="#ffffff" style:snap-to-layout-grid="false">
        <style:background-image/>
      </style:paragraph-properties>
      <style:text-properties style:font-name="Times New Roman" fo:font-size="9pt" officeooo:paragraph-rsid="000d694f" style:font-size-asian="9pt" style:font-name-complex="Times New Roman" style:font-size-complex="9pt"/>
    </style:style>
    <style:style style:name="P24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officeooo:paragraph-rsid="000d694f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2pt" fo:font-weight="bold" officeooo:paragraph-rsid="000d694f" style:font-size-asian="12pt" style:font-weight-asian="bold" style:font-name-complex="Times New Roman" style:font-size-complex="12pt"/>
    </style:style>
    <style:style style:name="P26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officeooo:paragraph-rsid="000d694f"/>
    </style:style>
    <style:style style:name="P27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font-size="9pt" officeooo:paragraph-rsid="000d694f" style:font-size-asian="9pt" style:font-size-complex="9pt" style:font-style-complex="italic" style:font-weight-complex="bold"/>
    </style:style>
    <style:style style:name="P28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font-size="9pt" officeooo:paragraph-rsid="000d694f" style:font-size-asian="9pt" style:font-size-complex="9pt"/>
    </style:style>
    <style:style style:name="P29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end" style:justify-single-word="false" fo:text-indent="0cm" style:auto-text-indent="false" style:snap-to-layout-grid="false"/>
      <style:text-properties officeooo:paragraph-rsid="000d694f"/>
    </style:style>
    <style:style style:name="P30" style:family="paragraph" style:parent-style-name="Без_20_интервала">
      <style:paragraph-properties fo:text-align="justify" style:justify-single-word="false"/>
      <style:text-properties officeooo:paragraph-rsid="000d694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style-complex="italic" style:font-weight-complex="bold"/>
    </style:style>
    <style:style style:name="T12" style:family="text">
      <style:text-properties fo:font-size="9pt" style:font-name-asian="Calibri" style:font-size-asian="9pt" style:font-name-complex="Calibri" style:font-size-complex="9pt"/>
    </style:style>
    <style:style style:name="T13" style:family="text">
      <style:text-properties fo:font-size="9pt" fo:language="ru" fo:country="RU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ЭКСПЕРТНЫЙ ЛИСТ ОЦЕНКИ РАБОЧЕЙ ПРОГРАММЫ (РП)</text:p>
      <text:p text:style-name="P7">учебного предмета, курса дополнительного образования (по ГОС)</text:p>
      <text:p text:style-name="P8"/>
      <text:p text:style-name="P9">Учебный предмет, курс__________________________________________________________</text:p>
      <text:p text:style-name="P10">________________________________________________________________________________</text:p>
      <text:p text:style-name="P10">Класс______________</text:p>
      <text:p text:style-name="P10">ФИО педагога, разработавшего РП__________________________________________________</text:p>
      <text:p text:style-name="P10">ШМО<text:tab/>учителей__________________________________________________________________<text:tab/><text:tab/><text:tab/><text:tab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rows-spanned="2" office:value-type="string">
            <text:p text:style-name="P3"><text:span text:style-name="T3">№ п/п</text:span></text:p>
          </table:table-cell>
          <table:table-cell table:style-name="Таблица12.A1" table:number-rows-spanned="2" office:value-type="string">
            <text:p text:style-name="P11">Критерии экспертизы</text:p>
          </table:table-cell>
          <table:table-cell table:style-name="Таблица12.C1" table:number-columns-spanned="2" office:value-type="string">
            <text:p text:style-name="P12">Оценка рабочей программы </text:p>
            <text:p text:style-name="P4"><text:span text:style-name="T3">(</text:span><text:span text:style-name="T4">раскрытие</text:span><text:span text:style-name="T5"> </text:span><text:span text:style-name="T3">критерия: п</text:span><text:span text:style-name="T4">олное</text:span><text:span text:style-name="T5"> </text:span><text:span text:style-name="T3">– 1, </text:span><text:span text:style-name="T4">отсутствие</text:span><text:span text:style-name="T5"> </text:span><text:span text:style-name="T3">– </text:span><text:span text:style-name="T4">0</text:span><text:span text:style-name="T3">)</text:span></text:p>
          </table:table-cell>
          <table:covered-table-cell/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12">Самооценка</text:p>
          </table:table-cell>
          <table:table-cell table:style-name="Таблица12.C1" office:value-type="string">
            <text:p text:style-name="P12">МО</text:p>
          </table:table-cell>
        </table:table-row>
        <table:table-row table:style-name="Таблица12.1">
          <table:table-cell table:style-name="Таблица12.A2" office:value-type="string">
            <text:list xml:id="list8554159638903294464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5"><text:span text:style-name="dash0410_5f_005f0431_5f_005f0437_5f_005f0430_5f_005f0446_5f_005f0020_5f_005f0441_5f_005f043f_5f_005f0438_5f_005f0441_5f_005f043a_5f_005f0430_5f_005f_5f_005fchar1_5f__5f_char1"><text:span text:style-name="T10">В</text:span></text:span><text:span text:style-name="dash0410_5f_005f0431_5f_005f0437_5f_005f0430_5f_005f0446_5f_005f0020_5f_005f0441_5f_005f043f_5f_005f0438_5f_005f0441_5f_005f043a_5f_005f0430_5f_005f_5f_005fchar1_5f__5f_char1"><text:span text:style-name="T12"> </text:span></text:span><text:span text:style-name="dash0410_5f_005f0431_5f_005f0437_5f_005f0430_5f_005f0446_5f_005f0020_5f_005f0441_5f_005f043f_5f_005f0438_5f_005f0441_5f_005f043a_5f_005f0430_5f_005f_5f_005fchar1_5f__5f_char1"><text:span text:style-name="T10">пояснительной</text:span></text:span><text:span text:style-name="dash0410_5f_005f0431_5f_005f0437_5f_005f0430_5f_005f0446_5f_005f0020_5f_005f0441_5f_005f043f_5f_005f0438_5f_005f0441_5f_005f043a_5f_005f0430_5f_005f_5f_005fchar1_5f__5f_char1"><text:span text:style-name="T12"> </text:span></text:span><text:span text:style-name="dash0410_5f_005f0431_5f_005f0437_5f_005f0430_5f_005f0446_5f_005f0020_5f_005f0441_5f_005f043f_5f_005f0438_5f_005f0441_5f_005f043a_5f_005f0430_5f_005f_5f_005fchar1_5f__5f_char1"><text:span text:style-name="T10">записке</text:span></text:span><text:span text:style-name="dash0410_5f_005f0431_5f_005f0437_5f_005f0430_5f_005f0446_5f_005f0020_5f_005f0441_5f_005f043f_5f_005f0438_5f_005f0441_5f_005f043a_5f_005f0430_5f_005f_5f_005fchar1_5f__5f_char1"><text:span text:style-name="T12"> </text:span></text:span><text:span text:style-name="dash0410_5f_005f0431_5f_005f0437_5f_005f0430_5f_005f0446_5f_005f0020_5f_005f0441_5f_005f043f_5f_005f0438_5f_005f0441_5f_005f043a_5f_005f0430_5f_005f_5f_005fchar1_5f__5f_char1"><text:span text:style-name="T10">указаны</text:span></text:span><text:span text:style-name="dash0410_5f_005f0431_5f_005f0437_5f_005f0430_5f_005f0446_5f_005f0020_5f_005f0441_5f_005f043f_5f_005f0438_5f_005f0441_5f_005f043a_5f_005f0430_5f_005f_5f_005fchar1_5f__5f_char1"><text:span text:style-name="T12"> </text:span></text:span><text:span text:style-name="dash0410_5f_005f0431_5f_005f0437_5f_005f0430_5f_005f0446_5f_005f0020_5f_005f0441_5f_005f043f_5f_005f0438_5f_005f0441_5f_005f043a_5f_005f0430_5f_005f_5f_005fchar1_5f__5f_char1"><text:span text:style-name="T10">ц</text:span></text:span><text:span text:style-name="T3">ели и задачи предмета, курса, решаемые в процессе реализации РП.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19164873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5"><text:span text:style-name="dash0410_5f_005f0431_5f_005f0437_5f_005f0430_5f_005f0446_5f_005f0020_5f_005f0441_5f_005f043f_5f_005f0438_5f_005f0441_5f_005f043a_5f_005f0430_5f_005f_5f_005fchar1_5f__5f_char1"><text:span text:style-name="T10">Указаны</text:span></text:span><text:span text:style-name="dash0410_5f_005f0431_5f_005f0437_5f_005f0430_5f_005f0446_5f_005f0020_5f_005f0441_5f_005f043f_5f_005f0438_5f_005f0441_5f_005f043a_5f_005f0430_5f_005f_5f_005fchar1_5f__5f_char1"><text:span text:style-name="T12"> </text:span></text:span><text:span text:style-name="dash0410_5f_005f0431_5f_005f0437_5f_005f0430_5f_005f0446_5f_005f0020_5f_005f0441_5f_005f043f_5f_005f0438_5f_005f0441_5f_005f043a_5f_005f0430_5f_005f_5f_005fchar1_5f__5f_char1"><text:span text:style-name="T10">н</text:span></text:span><text:span text:style-name="T3">ормативные документы, <text:s/>на основании которых разработана РП.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19166160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list xml:id="list8098336283446436857" text:style-name="WW8Num5">
              <text:list-item>
                <text:p text:style-name="P22"><text:span text:style-name="dash0410_5f_005f0431_5f_005f0437_5f_005f0430_5f_005f0446_5f_005f0020_5f_005f0441_5f_005f043f_5f_005f0438_5f_005f0441_5f_005f043a_5f_005f0430_5f_005f_5f_005fchar1_5f__5f_char1"><text:span text:style-name="T10">Указан</text:span></text:span><text:span text:style-name="dash0410_5f_005f0431_5f_005f0437_5f_005f0430_5f_005f0446_5f_005f0020_5f_005f0441_5f_005f043f_5f_005f0438_5f_005f0441_5f_005f043a_5f_005f0430_5f_005f_5f_005fchar1_5f__5f_char1"><text:span text:style-name="T12"> </text:span></text:span><text:span text:style-name="dash0410_5f_005f0431_5f_005f0437_5f_005f0430_5f_005f0446_5f_005f0020_5f_005f0441_5f_005f043f_5f_005f0438_5f_005f0441_5f_005f043a_5f_005f0430_5f_005f_5f_005fchar1_5f__5f_char1"><text:span text:style-name="T10">у</text:span></text:span><text:span text:style-name="T3">чебно-методический комплект, на который ориентирована РП. </text:span></text:p>
              </text:list-item>
            </text:list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79493" text:continue-list="list130543519166160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1"><text:span text:style-name="T13">Имеется обоснование выбора примерной или авторской программы для разработки РП, информация о внесенных изменениях в примерную или авторскую программу (если они имеются) и их обоснование.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76350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6"><text:span text:style-name="dash0410_5f_005f0431_5f_005f0437_5f_005f0430_5f_005f0446_5f_005f0020_5f_005f0441_5f_005f043f_5f_005f0438_5f_005f0441_5f_005f043a_5f_005f0430_5f_005f_5f_005fchar1_5f__5f_char1"><text:span text:style-name="T10">Описано место учебного предмета, курса в учебном плане.</text:span></text:span><text:span text:style-name="T11"> 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53976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7">Предусмотрено и прописано использование разнообразных форм организации учебного процесса, внедрение современных методов обучения и педагогических технологий.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62124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3">Указаны виды и формы контроля, критерии оценки знаний по каждой форме контроля.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71543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3">Представлен учебно-тематический план.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59565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6"><text:span text:style-name="dash0410_5f_005f0431_5f_005f0437_5f_005f0430_5f_005f0446_5f_005f0020_5f_005f0441_5f_005f043f_5f_005f0438_5f_005f0441_5f_005f043a_5f_005f0430_5f_005f_5f_005fchar1_5f__5f_char1"><text:span text:style-name="T10">Раскрыто содержание тем учебного предмета, курса.</text:span>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69880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"><text:span text:style-name="dash0410_5f_005f0431_5f_005f0437_5f_005f0430_5f_005f0446_5f_005f0020_5f_005f0441_5f_005f043f_5f_005f0438_5f_005f0441_5f_005f043a_5f_005f0430_5f_005f_5f_005fchar1_5f__5f_char1"><text:span text:style-name="T13">Имеются </text:span></text:span><text:span text:style-name="T13">требования к уровню подготовки обучающихся, структурированные по трем компонентам: «знать/понимать», «уметь», «использовать приобретенные знания и умения в практической деятельности и повседневной жизни».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62531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6"><text:span text:style-name="dash0410_5f_005f0431_5f_005f0437_5f_005f0430_5f_005f0446_5f_005f0020_5f_005f0441_5f_005f043f_5f_005f0438_5f_005f0441_5f_005f043a_5f_005f0430_5f_005f_5f_005fchar1_5f__5f_char1"><text:span text:style-name="T10">Описано учебно-методическое обеспечение образовательного процесса. </text:span>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58887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6"><text:span text:style-name="dash0410_5f_005f0431_5f_005f0437_5f_005f0430_5f_005f0446_5f_005f0020_5f_005f0441_5f_005f043f_5f_005f0438_5f_005f0441_5f_005f043a_5f_005f0430_5f_005f_5f_005fchar1_5f__5f_char1"><text:span text:style-name="T10">Описано материально-техническое обеспечение образовательного процесса. </text:span>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60732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6"><text:span text:style-name="dash0410_5f_005f0431_5f_005f0437_5f_005f0430_5f_005f0446_5f_005f0020_5f_005f0441_5f_005f043f_5f_005f0438_5f_005f0441_5f_005f043a_5f_005f0430_5f_005f_5f_005fchar1_5f__5f_char1"><text:span text:style-name="T10">Представлено календарно-тематическое планирование, соответствующее требованиям, прописанным в Положении.</text:span>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list xml:id="list130543550162412" text:continue-numbering="true" text:style-name="WW8Num17">
              <text:list-item>
                <text:p text:style-name="P14"/>
              </text:list-item>
            </text:list>
          </table:table-cell>
          <table:table-cell table:style-name="Таблица12.A1" office:value-type="string">
            <text:p text:style-name="P28">РП оформлена в соответствии с предъявляемыми требованиями к оформлению РП (п.6 Положения).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1" office:value-type="string">
            <text:p text:style-name="P29"><text:span text:style-name="dash041e_5f_005f0431_5f_005f044b_5f_005f0447_5f_005f043d_5f_005f044b_5f_005f0439_5f_005f_5f_005fchar1_5f__5f_char1"><text:span text:style-name="T14">ИТОГО:</text:span>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D3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1" office:value-type="string">
            <text:p text:style-name="P29"><text:span text:style-name="dash041e_5f_005f0431_5f_005f044b_5f_005f0447_5f_005f043d_5f_005f044b_5f_005f0439_5f_005f_5f_005fchar1_5f__5f_char1"><text:span text:style-name="T14">Общий балл</text:span></text:span></text:p>
          </table:table-cell>
          <table:table-cell table:style-name="Таблица12.C1" table:number-columns-spanned="2" office:value-type="string">
            <text:p text:style-name="P12"/>
          </table:table-cell>
          <table:covered-table-cell/>
        </table:table-row>
      </table:table>
      <text:p text:style-name="P24"/>
      <text:p text:style-name="P25"><text:tab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5"><text:span text:style-name="T6">Итоговое заключение</text:span><text:span text:style-name="T3"> </text:span><text:span text:style-name="T7">(следует выбрать одну из перечисленных <text:s/>альтернативных позиций)</text:span></text:p>
          </table:table-cell>
          <table:table-cell table:style-name="Таблица13.B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7"><text:span text:style-name="T3">Рабочая программа учебного предмета, курса полностью соответствует ГОС, установленным требованиям и <text:s/>рекомендована к утверждению (общий балл 28)</text:span></text:p>
          </table:table-cell>
          <table:table-cell table:style-name="Таблица13.B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9">Рабочую программу учебного предмета, курса следует рекомендовать к доработке (общий балл более 24)</text:p>
          </table:table-cell>
          <table:table-cell table:style-name="Таблица13.B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9">Рабочую программу учебного предмета, курса следует рекомендовать к отклонению (общий балл менее 24)</text:p>
          </table:table-cell>
          <table:table-cell table:style-name="Таблица13.B1" office:value-type="string">
            <text:p text:style-name="P18"/>
          </table:table-cell>
        </table:table-row>
      </table:table>
      <text:p text:style-name="P16"/>
      <text:p text:style-name="P20">Замечания и рекомендации по доработке рабочей программы: 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30"><text:span text:style-name="T1"><text:s/></text:span><text:span text:style-name="T2">Эксперт_________________________________________________________________________</text:span></text:p>
      <text:p text:style-name="P30"><text:span text:style-name="T2"><text:s text:c="67"/>(должность, подпись, ФИО)</text:span></text:p>
      <text:p text:style-name="P10"/>
      <text:p text:style-name="P6"><text:span text:style-name="T1"><text:s/>Руководитель <text:s/>ШМО _____________________________________________________________</text:span></text:p>
      <text:p text:style-name="P6"><text:span text:style-name="T1"><text:s text:c="76"/></text:span><text:span text:style-name="T8"><text:s/></text:span><text:span text:style-name="T9">(подпись, ФИО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06-02T13:05:43.483000000</dc:date>
    <meta:document-statistic meta:table-count="2" meta:image-count="0" meta:object-count="0" meta:page-count="1" meta:paragraph-count="58" meta:word-count="283" meta:character-count="3173" meta:non-whitespace-character-count="2785"/>
    <meta:user-defined meta:name="Info 1"/>
    <meta:user-defined meta:name="Info 2"/>
    <meta:user-defined meta:name="Info 3"/>
    <meta:user-defined meta:name="Info 4"/>
  </office:meta>
</office:document-meta>
</file>