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7.914cm" table:align="center" style:writing-mode="lr-tb"/>
    </style:style>
    <style:style style:name="Таблица10.A" style:family="table-column">
      <style:table-column-properties style:column-width="1.226cm"/>
    </style:style>
    <style:style style:name="Таблица10.B" style:family="table-column">
      <style:table-column-properties style:column-width="11.134cm"/>
    </style:style>
    <style:style style:name="Таблица10.C" style:family="table-column">
      <style:table-column-properties style:column-width="2.824cm"/>
    </style:style>
    <style:style style:name="Таблица10.D" style:family="table-column">
      <style:table-column-properties style:column-width="2.73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8.057cm" fo:margin-left="-0.527cm" table:align="left" style:writing-mode="lr-tb"/>
    </style:style>
    <style:style style:name="Таблица11.A" style:family="table-column">
      <style:table-column-properties style:column-width="16.104cm"/>
    </style:style>
    <style:style style:name="Таблица11.B" style:family="table-column">
      <style:table-column-properties style:column-width="1.95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officeooo:paragraph-rsid="00070c28"/>
    </style:style>
    <style:style style:name="P2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font-size="9pt" officeooo:paragraph-rsid="00070c28" style:font-size-asian="9pt" style:font-size-complex="9pt" style:font-style-complex="italic" style:font-weight-complex="bold"/>
    </style:style>
    <style:style style:name="P3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font-size="9pt" officeooo:paragraph-rsid="00070c28" style:font-size-asian="9pt" style:font-size-complex="9pt"/>
    </style:style>
    <style:style style:name="P4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end" style:justify-single-word="false" fo:text-indent="0cm" style:auto-text-indent="false" style:snap-to-layout-grid="false"/>
      <style:text-properties officeooo:paragraph-rsid="00070c28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070c28" style:font-size-asian="12pt" style:font-name-complex="Times New Roman" style:font-size-complex="12pt" style:font-weight-complex="bold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070c28" style:font-size-asian="12pt" style:font-name-complex="Times New Roman" style:font-size-complex="12pt" style:font-weight-complex="bold"/>
    </style:style>
    <style:style style:name="P7" style:family="paragraph" style:parent-style-name="Без_20_интервала">
      <style:paragraph-properties fo:text-align="justify" style:justify-single-word="false"/>
      <style:text-properties officeooo:paragraph-rsid="00070c28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70c2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70c28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0c28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0c28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9pt" officeooo:paragraph-rsid="00070c28" style:font-size-asian="9pt" style:font-name-complex="Times New Roman" style:font-size-complex="9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officeooo:paragraph-rsid="00070c28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officeooo:paragraph-rsid="00070c28" style:font-size-asian="9pt" style:font-name-complex="Times New Roman" style:font-size-complex="9pt"/>
    </style:style>
    <style:style style:name="P15" style:family="paragraph" style:parent-style-name="Standard" style:list-style-name="WW8Num16">
      <style:paragraph-properties fo:margin-top="0cm" fo:margin-bottom="0cm" style:contextual-spacing="false" fo:line-height="100%" style:snap-to-layout-grid="false"/>
      <style:text-properties style:font-name="Times New Roman" fo:font-size="9pt" officeooo:paragraph-rsid="00070c28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070c28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0c28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officeooo:paragraph-rsid="00070c28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070c28"/>
    </style:style>
    <style:style style:name="P20" style:family="paragraph" style:parent-style-name="Standard">
      <style:paragraph-properties fo:margin-top="0cm" fo:margin-bottom="0cm" style:contextual-spacing="false" fo:line-height="100%" fo:keep-together="always" fo:keep-with-next="always" style:snap-to-layout-grid="false"/>
      <style:text-properties officeooo:paragraph-rsid="00070c28"/>
    </style:style>
    <style:style style:name="P21" style:family="paragraph" style:parent-style-name="Standard">
      <style:paragraph-properties fo:margin-top="0cm" fo:margin-bottom="0cm" style:contextual-spacing="false" fo:line-height="100%" fo:keep-together="always" fo:keep-with-next="always"/>
      <style:text-properties officeooo:paragraph-rsid="00070c28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 style:snap-to-layout-grid="false"/>
      <style:text-properties officeooo:paragraph-rsid="00070c28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 style:snap-to-layout-grid="false"/>
      <style:text-properties style:font-name="Times New Roman" fo:font-size="9pt" officeooo:paragraph-rsid="00070c28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" fo:font-size="12pt" officeooo:paragraph-rsid="00070c28" style:font-size-asian="12pt" style:font-name-complex="Times New Roman" style:font-size-complex="12pt"/>
    </style:style>
    <style:style style:name="P2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 style:snap-to-layout-grid="false"/>
      <style:text-properties style:font-name="Times New Roman" fo:font-size="9pt" officeooo:paragraph-rsid="00070c28" style:font-size-asian="9pt" style:font-name-complex="Times New Roman" style:font-size-complex="9pt" style:font-style-complex="italic" style:font-weight-complex="bold"/>
    </style:style>
    <style:style style:name="P2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 style:snap-to-layout-grid="false"/>
      <style:text-properties officeooo:paragraph-rsid="00070c28"/>
    </style:style>
    <style:style style:name="P27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officeooo:paragraph-rsid="00070c28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style-complex="italic" style:font-weight-complex="bold"/>
    </style:style>
    <style:style style:name="T10" style:family="text">
      <style:text-properties fo:font-size="9pt" style:font-name-asian="Calibri" style:font-size-asian="9pt" style:font-name-complex="Calibri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КСПЕРТНЫЙ ЛИСТ ОЦЕНКИ РАБОЧЕЙ ПРОГРАММЫ (РП) </text:p>
      <text:p text:style-name="P8">учебного предмета, курса дополнительного образования (по ФГОС)</text:p>
      <text:p text:style-name="P10"/>
      <text:p text:style-name="P10">Учебный предмет, курс____________________________________________________________ </text:p>
      <text:p text:style-name="P11">Класс______________</text:p>
      <text:p text:style-name="P11">ФИО педагога, разработавшего РП__________________________________________________ МО<text:tab/>учителей__________________________________________________________________<text:tab/><text:tab/><text:tab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16"><text:span text:style-name="T1">№ п/п</text:span></text:p>
          </table:table-cell>
          <table:table-cell table:style-name="Таблица10.A1" table:number-rows-spanned="2" office:value-type="string">
            <text:p text:style-name="P12">Критерии экспертизы</text:p>
          </table:table-cell>
          <table:table-cell table:style-name="Таблица10.C1" table:number-columns-spanned="2" office:value-type="string">
            <text:p text:style-name="P13">Оценка РП </text:p>
            <text:p text:style-name="P17"><text:span text:style-name="T1">(</text:span><text:span text:style-name="T2">раскрытие</text:span><text:span text:style-name="T3"> </text:span><text:span text:style-name="T1">критерия: п</text:span><text:span text:style-name="T2">олное</text:span><text:span text:style-name="T3"> </text:span><text:span text:style-name="T1">– 1, </text:span><text:span text:style-name="T2">отсутствие</text:span><text:span text:style-name="T3"> </text:span><text:span text:style-name="T1">– </text:span><text:span text:style-name="T2">0</text:span><text:span text:style-name="T1">)</text:span>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13">Самооценка</text:p>
          </table:table-cell>
          <table:table-cell table:style-name="Таблица10.C1" office:value-type="string">
            <text:p text:style-name="P13">МО</text:p>
          </table:table-cell>
        </table:table-row>
        <table:table-row table:style-name="Таблица10.1">
          <table:table-cell table:style-name="Таблица10.A2" office:value-type="string">
            <text:list xml:id="list6371930747505245360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8"><text:span text:style-name="dash0410_5f_005f0431_5f_005f0437_5f_005f0430_5f_005f0446_5f_005f0020_5f_005f0441_5f_005f043f_5f_005f0438_5f_005f0441_5f_005f043a_5f_005f0430_5f_005f_5f_005fchar1_5f__5f_char1"><text:span text:style-name="T8">В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пояснительной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записке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указаны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ц</text:span></text:span><text:span text:style-name="T1">ели и задачи предмета, курса, решаемые в процессе реализации РП.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56156969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8"><text:span text:style-name="dash0410_5f_005f0431_5f_005f0437_5f_005f0430_5f_005f0446_5f_005f0020_5f_005f0441_5f_005f043f_5f_005f0438_5f_005f0441_5f_005f043a_5f_005f0430_5f_005f_5f_005fchar1_5f__5f_char1"><text:span text:style-name="T8">В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пояснительной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записке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указаны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н</text:span></text:span><text:span text:style-name="T1">ормативные документы, <text:s/>на основании которых разработана РП.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56178818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list xml:id="list8883023088987480616" text:style-name="WW8Num5">
              <text:list-item>
                <text:p text:style-name="P26"><text:span text:style-name="dash0410_5f_005f0431_5f_005f0437_5f_005f0430_5f_005f0446_5f_005f0020_5f_005f0441_5f_005f043f_5f_005f0438_5f_005f0441_5f_005f043a_5f_005f0430_5f_005f_5f_005fchar1_5f__5f_char1"><text:span text:style-name="T8">В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пояснительной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записке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указан</text:span></text:span><text:span text:style-name="dash0410_5f_005f0431_5f_005f0437_5f_005f0430_5f_005f0446_5f_005f0020_5f_005f0441_5f_005f043f_5f_005f0438_5f_005f0441_5f_005f043a_5f_005f0430_5f_005f_5f_005fchar1_5f__5f_char1"><text:span text:style-name="T10"> </text:span></text:span><text:span text:style-name="dash0410_5f_005f0431_5f_005f0437_5f_005f0430_5f_005f0446_5f_005f0020_5f_005f0441_5f_005f043f_5f_005f0438_5f_005f0441_5f_005f043a_5f_005f0430_5f_005f_5f_005fchar1_5f__5f_char1"><text:span text:style-name="T8">у</text:span></text:span><text:span text:style-name="T1">чебно-методический комплект, на который ориентирована РП. </text:span></text:p>
              </text:list-item>
            </text:list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56154972" text:continue-list="list130425956178818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Дана общая <text:s/>характеристика учебного предмета, курса.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56170384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Описано место учебного предмета, курса в учебном плане.</text:span></text:span><text:span text:style-name="T9"> 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56167517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Описаны ценностные ориентиры содержания учебного предмета.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75272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Указаны планируемые личностные, метапредметные и предметные результаты освоения конкретного учебного предмета, курса.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76349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2">Предусмотрено и прописано использование разнообразных форм организации учебного процесса, внедрение современных методов обучения и педагогических технологий.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82125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3">Описана система оценки достижений планируемых результатов, в т.ч. система оценивания каждого вида работ обучающихся.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70206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Раскрыто содержание учебного предмета, курса.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74364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Представлено учебно-тематическое планирование, соответствующее требованиям, прописанным в Положении.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55364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Описано учебно-методическое обеспечение образовательного процесса. 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59094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1"><text:span text:style-name="dash0410_5f_005f0431_5f_005f0437_5f_005f0430_5f_005f0446_5f_005f0020_5f_005f0441_5f_005f043f_5f_005f0438_5f_005f0441_5f_005f043a_5f_005f0430_5f_005f_5f_005fchar1_5f__5f_char1"><text:span text:style-name="T8">Описано материально-техническое обеспечение образовательного процесса. 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list xml:id="list130425987182194" text:continue-numbering="true" text:style-name="WW8Num16">
              <text:list-item>
                <text:p text:style-name="P15"/>
              </text:list-item>
            </text:list>
          </table:table-cell>
          <table:table-cell table:style-name="Таблица10.A1" office:value-type="string">
            <text:p text:style-name="P3">РП оформлена в соответствии с предъявляемыми требованиями к оформлению РП (п.6 Положения).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1" office:value-type="string">
            <text:p text:style-name="P4"><text:span text:style-name="dash041e_5f_005f0431_5f_005f044b_5f_005f0447_5f_005f043d_5f_005f044b_5f_005f0439_5f_005f_5f_005fchar1_5f__5f_char1"><text:span text:style-name="T11">ИТОГО:</text:span>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D3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1" office:value-type="string">
            <text:p text:style-name="P4"><text:span text:style-name="dash041e_5f_005f0431_5f_005f044b_5f_005f0447_5f_005f043d_5f_005f044b_5f_005f0439_5f_005f_5f_005fchar1_5f__5f_char1"><text:span text:style-name="T11">Общий балл</text:span></text:span></text:p>
          </table:table-cell>
          <table:table-cell table:style-name="Таблица10.C1" table:number-columns-spanned="2" office:value-type="string">
            <text:p text:style-name="P13"/>
          </table:table-cell>
          <table:covered-table-cell/>
        </table:table-row>
      </table:table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0"><text:span text:style-name="T4">Итоговое заключение</text:span><text:span text:style-name="T1"> </text:span><text:span text:style-name="T5">(следует выбрать одну из перечисленных <text:s/>альтернативных позиций)</text:span></text:p>
          </table:table-cell>
          <table:table-cell table:style-name="Таблица11.B1" office:value-type="string">
            <text:p text:style-name="P23"/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Рабочая программа учебного предмета, курса полностью соответствует ФГОС, установленным требованиям и <text:s/>рекомендована к утверждению (общий балл 28)</text:span></text:p>
          </table:table-cell>
          <table:table-cell table:style-name="Таблица11.B1" office:value-type="string">
            <text:p text:style-name="P23"/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Рабочую программу учебного предмета, курса следует рекомендовать к доработке (общий балл более 24)</text:span></text:p>
          </table:table-cell>
          <table:table-cell table:style-name="Таблица11.B1" office:value-type="string">
            <text:p text:style-name="P23"/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Рабочую программу учебного предмета, курса следует рекомендовать к отклонению (общий балл менее 24)</text:span></text:p>
          </table:table-cell>
          <table:table-cell table:style-name="Таблица11.B1" office:value-type="string">
            <text:p text:style-name="P23"/>
          </table:table-cell>
        </table:table-row>
      </table:table>
      <text:p text:style-name="P21"/>
      <text:p text:style-name="P24">Замечания и рекомендации по доработке рабочей программы: ______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5"/>
      <text:p text:style-name="P5"/>
      <text:p text:style-name="P6">Эксперт_________________________________________________________________________</text:p>
      <text:p text:style-name="P7"><text:span text:style-name="T7"><text:s text:c="67"/>(должность, подпись, ФИО)</text:span></text:p>
      <text:p text:style-name="P11"/>
      <text:p text:style-name="P19"><text:span text:style-name="T6"><text:s/>Руководитель <text:s/>МО _____________________________________________________________</text:span></text:p>
      <text:p text:style-name="P19"><text:span text:style-name="T6"><text:s text:c="76"/></text:span><text:span text:style-name="T12"><text:s/></text:span><text:span text:style-name="T13">(подпись, ФИО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06-02T13:04:25.920000000</dc:date>
    <meta:document-statistic meta:table-count="2" meta:image-count="0" meta:object-count="0" meta:page-count="1" meta:paragraph-count="55" meta:word-count="261" meta:character-count="2948" meta:non-whitespace-character-count="2581"/>
    <meta:user-defined meta:name="Info 1"/>
    <meta:user-defined meta:name="Info 2"/>
    <meta:user-defined meta:name="Info 3"/>
    <meta:user-defined meta:name="Info 4"/>
  </office:meta>
</office:document-meta>
</file>