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66cm" fo:margin-left="-0.783cm" fo:margin-top="0cm" fo:margin-bottom="0cm" table:align="left" style:writing-mode="lr-tb"/>
    </style:style>
    <style:style style:name="Таблица2.A" style:family="table-column">
      <style:table-column-properties style:column-width="1.72cm"/>
    </style:style>
    <style:style style:name="Таблица2.B" style:family="table-column">
      <style:table-column-properties style:column-width="12.303cm"/>
    </style:style>
    <style:style style:name="Таблица2.C" style:family="table-column">
      <style:table-column-properties style:column-width="3.44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6e87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f6e87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f6e87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officeooo:rsid="001341ca" officeooo:paragraph-rsid="001341ca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f6e87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f6e87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1beb0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</style:tab-stops>
      </style:paragraph-properties>
      <style:text-properties officeooo:paragraph-rsid="000f6e87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6e87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f6e87"/>
    </style:style>
    <style:style style:name="P11" style:family="paragraph" style:parent-style-name="Standard">
      <style:paragraph-properties fo:margin-top="0cm" fo:margin-bottom="0cm" style:contextual-spacing="false"/>
      <style:text-properties officeooo:rsid="000ff41c" officeooo:paragraph-rsid="000ff41c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0ff41c"/>
    </style:style>
    <style:style style:name="P13" style:family="paragraph" style:parent-style-name="Standard">
      <style:paragraph-properties fo:margin-top="0cm" fo:margin-bottom="0cm" style:contextual-spacing="false"/>
      <style:text-properties officeooo:paragraph-rsid="00101726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11beb0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1341c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0f6e87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ff41c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01726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1beb0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341ca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68796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officeooo:rsid="000f6e87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0f6e87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officeooo:rsid="0011beb0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15235a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ru" fo:country="RU" officeooo:rsid="00183af2" style:font-size-asian="14pt" style:font-name-complex="Times New Roman1" style:font-size-complex="14pt"/>
    </style:style>
    <style:style style:name="T1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Отчѐт <text:s/>МБОУ «Школа-гимназия №39»</text:span></text:p>
      <text:p text:style-name="P1"><text:span text:style-name="T9">по итогам 20</text:span><text:span text:style-name="T10">14</text:span><text:span text:style-name="T9">/20</text:span><text:span text:style-name="T10">15 </text:span><text:span text:style-name="T9"><text:s/>учебного года</text:span></text:p>
      <text:p text:style-name="P2"><text:span text:style-name="T9"/></text:p>
      <text:p text:style-name="P1"><text:span text:style-name="T9">Показатели деятельности МБОУ «Школа-гимназия №39»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7">№</text:span></text:p>
            <text:p text:style-name="P10"><text:span text:style-name="T17">п/п</text:span></text:p>
          </table:table-cell>
          <table:table-cell table:style-name="Таблица2.A1" office:value-type="string">
            <text:p text:style-name="P10"><text:span text:style-name="T17">Показатели</text:span></text:p>
            <text:p text:style-name="P5"/>
          </table:table-cell>
          <table:table-cell table:style-name="Таблица2.A1" office:value-type="string">
            <text:p text:style-name="P10"><text:span text:style-name="T17">Единица</text:span></text:p>
            <text:p text:style-name="P10"><text:span text:style-name="T17">измерения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6"><text:span text:style-name="T1">1.Образовательная деятельно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2">1.1</text:span></text:p>
          </table:table-cell>
          <table:table-cell table:style-name="Таблица2.A1" office:value-type="string">
            <text:p text:style-name="P9"><text:span text:style-name="T1">Общая численность учащихся</text:span></text:p>
          </table:table-cell>
          <table:table-cell table:style-name="Таблица2.A1" office:value-type="string">
            <text:p text:style-name="P10"><text:span text:style-name="T3">886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2</text:span></text:p>
          </table:table-cell>
          <table:table-cell table:style-name="Таблица2.A1" office:value-type="string">
            <text:p text:style-name="P9"><text:span text:style-name="T1">Численность учащихся по образовательной программе <text:s/>начального общего образования</text:span></text:p>
          </table:table-cell>
          <table:table-cell table:style-name="Таблица2.A1" office:value-type="string">
            <text:p text:style-name="P10"><text:span text:style-name="T3">365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3</text:span></text:p>
          </table:table-cell>
          <table:table-cell table:style-name="Таблица2.A1" office:value-type="string">
            <text:p text:style-name="P9"><text:span text:style-name="T1">Численность учащихся по образовательной программе <text:s/>основного общего образования</text:span></text:p>
          </table:table-cell>
          <table:table-cell table:style-name="Таблица2.A1" office:value-type="string">
            <text:p text:style-name="P10"><text:span text:style-name="T3">421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4</text:span></text:p>
          </table:table-cell>
          <table:table-cell table:style-name="Таблица2.A1" office:value-type="string">
            <text:p text:style-name="P9"><text:span text:style-name="T1">Численность учащихся по образовательной программе <text:s/>среднего общего образования</text:span></text:p>
          </table:table-cell>
          <table:table-cell table:style-name="Таблица2.A1" office:value-type="string">
            <text:p text:style-name="P10"><text:span text:style-name="T3">10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5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,</text:span></text:p>
            <text:p text:style-name="P9"><text:span text:style-name="T1">успевающих на "4" и "5" по результатам промежуточной <text:s/>аттестации, в общей численности учащихся</text:span></text:p>
          </table:table-cell>
          <table:table-cell table:style-name="Таблица2.A1" office:value-type="string">
            <text:p text:style-name="P10"><text:span text:style-name="T12">434 ч</text:span><text:span text:style-name="T11">еловек</text:span><text:span text:style-name="T1"> </text:span><text:span text:style-name="T3">48,9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6</text:span></text:p>
          </table:table-cell>
          <table:table-cell table:style-name="Таблица2.A1" office:value-type="string">
            <text:p text:style-name="P9"><text:span text:style-name="T1">Средний балл государственной итоговой <text:s/>выпускников 9 класса по русскому языку</text:span></text:p>
          </table:table-cell>
          <table:table-cell table:style-name="Таблица2.A1" office:value-type="string">
            <text:p text:style-name="P10"><text:span text:style-name="T3">3,6 </text:span><text:span text:style-name="T15">б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7</text:span></text:p>
          </table:table-cell>
          <table:table-cell table:style-name="Таблица2.A1" office:value-type="string">
            <text:p text:style-name="P9"><text:span text:style-name="T1">Средний балл государственной итоговой аттестации</text:span></text:p>
            <text:p text:style-name="P9"><text:span text:style-name="T1">выпускников 9 класса по математике</text:span></text:p>
          </table:table-cell>
          <table:table-cell table:style-name="Таблица2.A1" office:value-type="string">
            <text:p text:style-name="P10"><text:span text:style-name="T3">3,5 </text:span><text:span text:style-name="T15">б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8</text:span></text:p>
          </table:table-cell>
          <table:table-cell table:style-name="Таблица2.A1" office:value-type="string">
            <text:p text:style-name="P9"><text:span text:style-name="T1">Средний балл единого государственного экзамена</text:span></text:p>
            <text:p text:style-name="P9"><text:span text:style-name="T1">выпускников 11 класса по русскому языку</text:span></text:p>
          </table:table-cell>
          <table:table-cell table:style-name="Таблица2.A1" office:value-type="string">
            <text:p text:style-name="P10"><text:span text:style-name="T4">3,7 </text:span><text:span text:style-name="T15">б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9</text:span></text:p>
          </table:table-cell>
          <table:table-cell table:style-name="Таблица2.A1" office:value-type="string">
            <text:p text:style-name="P9"><text:span text:style-name="T1">Средний балл единого государственного экзамена</text:span></text:p>
            <text:p text:style-name="P9"><text:span text:style-name="T1">выпускников 11 класса по математике</text:span></text:p>
          </table:table-cell>
          <table:table-cell table:style-name="Таблица2.A1" office:value-type="string">
            <text:p text:style-name="P11"><text:span text:style-name="T1">3,3 </text:span><text:span text:style-name="T15">б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10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1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2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3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11 класса, получивших результаты ниже установленного минимального количества баллов единого государственного <text:s/>экзамена по математике, в общей численности выпускников <text:s/>11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2">1.14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9 класса, не получивших аттестаты об основном общем</text:span></text:p>
            <text:p text:style-name="P9"><text:span text:style-name="T1">образовании, в общей численности выпускников 9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5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11 класса, не получивших аттестаты о среднем общем</text:span></text:p>
            <text:p text:style-name="P9"><text:span text:style-name="T1">образовании, в общей численности выпускников 11 класса</text:span></text:p>
          </table:table-cell>
          <table:table-cell table:style-name="Таблица2.A1" office:value-type="string">
            <text:p text:style-name="P10"><text:span text:style-name="T4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6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9 класса, получивших аттестаты об основном общем</text:span></text:p>
            <text:p text:style-name="P9"><text:span text:style-name="T1">образовании с отличием, в общей численности выпускников 9 класса</text:span></text:p>
          </table:table-cell>
          <table:table-cell table:style-name="Таблица2.A1" office:value-type="string">
            <text:p text:style-name="P12"><text:span text:style-name="T4">6 </text:span><text:span text:style-name="T1">человек</text:span></text:p>
            <text:p text:style-name="P12"><text:span text:style-name="T4">7,5</text:span><text:span text:style-name="T1">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7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выпускников</text:span></text:p>
            <text:p text:style-name="P9"><text:span text:style-name="T1">11 класса, получивших аттестаты о среднем общем</text:span></text:p>
            <text:p text:style-name="P9"><text:span text:style-name="T1">образовании с отличием, в общей численности выпускников <text:s/>11 класса</text:span></text:p>
          </table:table-cell>
          <table:table-cell table:style-name="Таблица2.A1" office:value-type="string">
            <text:p text:style-name="P12"><text:span text:style-name="T4">1 </text:span><text:span text:style-name="T1">человек</text:span></text:p>
            <text:p text:style-name="P12"><text:span text:style-name="T4">2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8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,</text:span></text:p>
            <text:p text:style-name="P9"><text:span text:style-name="T1">принявших участие в различных олимпиадах, смотрах, конкурсах, в общей численности учащихся</text:span></text:p>
          </table:table-cell>
          <table:table-cell table:style-name="Таблица2.A1" office:value-type="string">
            <text:p text:style-name="P12"><text:span text:style-name="T4">716 </text:span><text:span text:style-name="T1">человек/</text:span></text:p>
            <text:p text:style-name="P12"><text:span text:style-name="T4">80,8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19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 -</text:span></text:p>
            <text:p text:style-name="P9"><text:span text:style-name="T1">победителей и призеров олимпиад, смотров, конкурсов, в общей численности учащихся, в том числе:</text:span></text:p>
          </table:table-cell>
          <table:table-cell table:style-name="Таблица2.A1" office:value-type="string">
            <text:p text:style-name="P10"><text:span text:style-name="T5">20% 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19.1</text:span></text:p>
          </table:table-cell>
          <table:table-cell table:style-name="Таблица2.A1" office:value-type="string">
            <text:p text:style-name="P9"><text:span text:style-name="T1">Регионального уровня</text:span></text:p>
          </table:table-cell>
          <table:table-cell table:style-name="Таблица2.A1" office:value-type="string">
            <text:p text:style-name="P13"><text:span text:style-name="T5">1 </text:span><text:span text:style-name="T1">человек/</text:span></text:p>
            <text:p text:style-name="P13"><text:span text:style-name="T5">0,1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19.2</text:span></text:p>
          </table:table-cell>
          <table:table-cell table:style-name="Таблица2.A1" office:value-type="string">
            <text:p text:style-name="P9"><text:span text:style-name="T1">Федерального уровня</text:span></text:p>
          </table:table-cell>
          <table:table-cell table:style-name="Таблица2.A1" office:value-type="string">
            <text:p text:style-name="P10"><text:span text:style-name="T8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19.3</text:span></text:p>
          </table:table-cell>
          <table:table-cell table:style-name="Таблица2.A1" office:value-type="string">
            <text:p text:style-name="P9"><text:span text:style-name="T1">Международного уровня</text:span></text:p>
          </table:table-cell>
          <table:table-cell table:style-name="Таблица2.A1" office:value-type="string">
            <text:p text:style-name="P10"><text:span text:style-name="T8">0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0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,</text:span></text:p>
            <text:p text:style-name="P9"><text:span text:style-name="T1">получающих образование с углубленным изучением</text:span></text:p>
            <text:p text:style-name="P9"><text:span text:style-name="T1">отдельных учебных предметов, в общей численности</text:span></text:p>
            <text:p text:style-name="P9"><text:span text:style-name="T1">учащихся</text:span></text:p>
          </table:table-cell>
          <table:table-cell table:style-name="Таблица2.A1" office:value-type="string">
            <text:p text:style-name="P14"><text:span text:style-name="T6">100 </text:span><text:span text:style-name="T1">человек/</text:span></text:p>
            <text:p text:style-name="P14"><text:span text:style-name="T6">11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21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,</text:span></text:p>
            <text:p text:style-name="P9"><text:span text:style-name="T1">получающих образование в рамках профильного обучения, в общей численности учащихся</text:span></text:p>
          </table:table-cell>
          <table:table-cell table:style-name="Таблица2.A1" office:value-type="string">
            <text:p text:style-name="P10"><text:span text:style-name="T6">0 </text:span><text:span text:style-name="T1">человек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2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span></text:p>
          </table:table-cell>
          <table:table-cell table:style-name="Таблица2.A1" office:value-type="string">
            <text:p text:style-name="P10"><text:span text:style-name="T6">0 </text:span><text:span text:style-name="T1">человек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23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 в рамках сетевой формы реализации образовательных программ, в общей численности учащихся</text:span></text:p>
          </table:table-cell>
          <table:table-cell table:style-name="Таблица2.A1" office:value-type="string">
            <text:p text:style-name="P10"><text:span text:style-name="T1">человек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4</text:span></text:p>
          </table:table-cell>
          <table:table-cell table:style-name="Таблица2.A1" office:value-type="string">
            <text:p text:style-name="P9"><text:span text:style-name="T1">Общая численность педагогических работников, в том числе:</text:span></text:p>
          </table:table-cell>
          <table:table-cell table:style-name="Таблица2.A1" office:value-type="string">
            <text:p text:style-name="P10"><text:span text:style-name="T6">74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5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, имеющих высшее образование, в общей </text:span><text:soft-page-break/><text:span text:style-name="T1">численности педагогических работников</text:span></text:p>
          </table:table-cell>
          <table:table-cell table:style-name="Таблица2.A1" office:value-type="string">
            <text:p text:style-name="P7"><text:span text:style-name="T6">74 </text:span><text:span text:style-name="T1">человек/</text:span></text:p>
            <text:p text:style-name="P7"><text:span text:style-name="T6">100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26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, имеющих высшее образование педагогической <text:s/>направленности (профиля), в общей численности <text:s/>педагогических работников</text:span></text:p>
          </table:table-cell>
          <table:table-cell table:style-name="Таблица2.A1" office:value-type="string">
            <text:p text:style-name="P14"><text:span text:style-name="T6">73 </text:span><text:span text:style-name="T1">человек</text:span><text:span text:style-name="T13">а</text:span><text:span text:style-name="T1">/</text:span></text:p>
            <text:p text:style-name="P14"><text:span text:style-name="T6">99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">1.27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p>
          </table:table-cell>
          <table:table-cell table:style-name="Таблица2.A1" office:value-type="string">
            <text:p text:style-name="P10"><text:span text:style-name="T6">0 </text:span><text:span text:style-name="T1">человек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8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<text:s/>численности педагогических работников</text:span></text:p>
          </table:table-cell>
          <table:table-cell table:style-name="Таблица2.A1" office:value-type="string">
            <text:p text:style-name="P10"><text:span text:style-name="T6">0 </text:span><text:span text:style-name="T1">человек/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9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, которым по результатам аттестации </text:span><text:span text:style-name="T6">2014/2015 </text:span><text:span text:style-name="T13">учебном году</text:span><text:span text:style-name="T1">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2.A1" office:value-type="string">
            <text:p text:style-name="P14"><text:span text:style-name="T6">9 </text:span><text:span text:style-name="T1">человек/</text:span></text:p>
            <text:p text:style-name="P14"><text:span text:style-name="T6">12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9.1</text:span></text:p>
          </table:table-cell>
          <table:table-cell table:style-name="Таблица2.A1" office:value-type="string">
            <text:p text:style-name="P9"><text:span text:style-name="T1">Высшая</text:span></text:p>
          </table:table-cell>
          <table:table-cell table:style-name="Таблица2.A1" office:value-type="string">
            <text:p text:style-name="P14"><text:span text:style-name="T6">4 </text:span><text:span text:style-name="T1">человек/</text:span></text:p>
            <text:p text:style-name="P14"><text:span text:style-name="T6">5</text:span><text:span text:style-name="T1">,</text:span><text:span text:style-name="T6">4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29.2</text:span></text:p>
          </table:table-cell>
          <table:table-cell table:style-name="Таблица2.A1" office:value-type="string">
            <text:p text:style-name="P9"><text:span text:style-name="T1">Первая</text:span></text:p>
          </table:table-cell>
          <table:table-cell table:style-name="Таблица2.A1" office:value-type="string">
            <text:p text:style-name="P14"><text:span text:style-name="T6">5 </text:span><text:span text:style-name="T1">человек/</text:span></text:p>
            <text:p text:style-name="P14"><text:span text:style-name="T6">6,7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0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 в общей численности педагогических работников, <text:s/>педагогический стаж работы которых составляет:</text:span></text:p>
          </table:table-cell>
          <table:table-cell table:style-name="Таблица2.A1" office:value-type="string">
            <text:p text:style-name="P10"><text:span text:style-name="T6">74 </text:span><text:span text:style-name="T1">человек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0.1</text:span></text:p>
          </table:table-cell>
          <table:table-cell table:style-name="Таблица2.A1" office:value-type="string">
            <text:p text:style-name="P9"><text:span text:style-name="T1">До 5 лет</text:span></text:p>
          </table:table-cell>
          <table:table-cell table:style-name="Таблица2.A1" office:value-type="string">
            <text:p text:style-name="P10"><text:span text:style-name="T6">4 человек/ 5,4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0.2</text:span></text:p>
          </table:table-cell>
          <table:table-cell table:style-name="Таблица2.A1" office:value-type="string">
            <text:p text:style-name="P9"><text:span text:style-name="T1">Свыше 30 лет</text:span></text:p>
          </table:table-cell>
          <table:table-cell table:style-name="Таблица2.A1" office:value-type="string">
            <text:p text:style-name="P10"><text:span text:style-name="T6">43 </text:span><text:span text:style-name="T1">человек</text:span><text:span text:style-name="T13">а</text:span><text:span text:style-name="T1">/</text:span><text:span text:style-name="T6">58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1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работников в общей численности педагогических работников <text:s/>в возрасте до 30 лет</text:span></text:p>
          </table:table-cell>
          <table:table-cell table:style-name="Таблица2.A1" office:value-type="string">
            <text:p text:style-name="P14"><text:span text:style-name="T6">11 </text:span><text:span text:style-name="T1">человек/</text:span></text:p>
            <text:p text:style-name="P14"><text:span text:style-name="T6">14,9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2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</text:span></text:p>
            <text:p text:style-name="P9"><text:span text:style-name="T1">работников в общей численности педагогических работников <text:s/>в возрасте от 55 лет</text:span></text:p>
          </table:table-cell>
          <table:table-cell table:style-name="Таблица2.A1" office:value-type="string">
            <text:p text:style-name="P14"><text:span text:style-name="T6">16 </text:span><text:span text:style-name="T1">человек/</text:span></text:p>
            <text:p text:style-name="P14"><text:span text:style-name="T6">21,6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1.33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2.A1" office:value-type="string">
            <text:p text:style-name="P15"><text:span text:style-name="T7">70 </text:span><text:span text:style-name="T1">человек/</text:span></text:p>
            <text:p text:style-name="P15"><text:span text:style-name="T7">94</text:span><text:span text:style-name="T1">%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1">1.34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<text:s/>государственных образовательных стандартов, в общей численности педагогических и административно-хозяйственных работников</text:span></text:p>
          </table:table-cell>
          <table:table-cell table:style-name="Таблица2.A1" office:value-type="string">
            <text:p text:style-name="P15"><text:span text:style-name="T7">66 </text:span><text:span text:style-name="T1">человек/</text:span></text:p>
            <text:p text:style-name="P15"><text:span text:style-name="T7">89,9</text:span><text:span text:style-name="T1">%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8"><text:span text:style-name="T2"><text:tab/></text:span><text:span text:style-name="T1">2.Инфраструктур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1">2.1</text:span></text:p>
          </table:table-cell>
          <table:table-cell table:style-name="Таблица2.A1" office:value-type="string">
            <text:p text:style-name="P9"><text:span text:style-name="T1">Количество компьютеров в расчете на одного учащегося</text:span></text:p>
          </table:table-cell>
          <table:table-cell table:style-name="Таблица2.A1" office:value-type="string">
            <text:p text:style-name="P6"><text:span text:style-name="T7">47 </text:span><text:span text:style-name="T1">единиц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2</text:span></text:p>
          </table:table-cell>
          <table:table-cell table:style-name="Таблица2.A1" office:value-type="string">
            <text:p text:style-name="P9"><text:span text:style-name="T1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span></text:p>
          </table:table-cell>
          <table:table-cell table:style-name="Таблица2.A1" office:value-type="string">
            <text:p text:style-name="P4">252400 <text:span text:style-name="T18">экз.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3</text:span></text:p>
          </table:table-cell>
          <table:table-cell table:style-name="Таблица2.A1" office:value-type="string">
            <text:p text:style-name="P9"><text:span text:style-name="T1">Наличие в образовательной организации системы</text:span></text:p>
            <text:p text:style-name="P9"><text:span text:style-name="T1">электронного документооборота</text:span></text:p>
          </table:table-cell>
          <table:table-cell table:style-name="Таблица2.A1" office:value-type="string">
            <text:p text:style-name="P6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</text:span></text:p>
          </table:table-cell>
          <table:table-cell table:style-name="Таблица2.A1" office:value-type="string">
            <text:p text:style-name="P9"><text:span text:style-name="T1">Наличие читального зала библиотеки, в том числе: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.1</text:span></text:p>
          </table:table-cell>
          <table:table-cell table:style-name="Таблица2.A1" office:value-type="string">
            <text:p text:style-name="P9"><text:span text:style-name="T1">С обеспечением возможности работы на стационарных компьютерах или использования переносных компьютеров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.2</text:span></text:p>
          </table:table-cell>
          <table:table-cell table:style-name="Таблица2.A1" office:value-type="string">
            <text:p text:style-name="P9"><text:span text:style-name="T1">С медиатекой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.3</text:span></text:p>
          </table:table-cell>
          <table:table-cell table:style-name="Таблица2.A1" office:value-type="string">
            <text:p text:style-name="P9"><text:span text:style-name="T1">Оснащенного средствами сканирования и распознавания текстов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.4</text:span></text:p>
          </table:table-cell>
          <table:table-cell table:style-name="Таблица2.A1" office:value-type="string">
            <text:p text:style-name="P9"><text:span text:style-name="T1">С выходом в Интернет с компьютеров, расположенных в помещении библиотеки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4.5</text:span></text:p>
          </table:table-cell>
          <table:table-cell table:style-name="Таблица2.A1" office:value-type="string">
            <text:p text:style-name="P9"><text:span text:style-name="T1">С контролируемой распечаткой бумажных материалов</text:span></text:p>
          </table:table-cell>
          <table:table-cell table:style-name="Таблица2.A1" office:value-type="string">
            <text:p text:style-name="P10"><text:span text:style-name="T1">да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5</text:span></text:p>
          </table:table-cell>
          <table:table-cell table:style-name="Таблица2.A1" office:value-type="string">
            <text:p text:style-name="P9"><text:span text:style-name="T1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span></text:p>
          </table:table-cell>
          <table:table-cell table:style-name="Таблица2.A1" office:value-type="string">
            <text:p text:style-name="P10"><text:span text:style-name="T7">100</text:span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">2.6</text:span></text:p>
          </table:table-cell>
          <table:table-cell table:style-name="Таблица2.A1" office:value-type="string">
            <text:p text:style-name="P9"><text:span text:style-name="T1">Общая площадь <text:s/>помещений, в которых осуществляется образовательная деятельность, в расчете на одного учащегося</text:span></text:p>
          </table:table-cell>
          <table:table-cell table:style-name="Таблица2.A1" office:value-type="string">
            <text:p text:style-name="P10"><text:span text:style-name="T7">4218,8</text:span><text:span text:style-name="T1">кв. м</text:span></text:p>
          </table:table-cell>
        </table:table-row>
      </table:table>
      <text:p text:style-name="P3"/>
      <text:p text:style-name="P2"><text:span text:style-name="T2">Директор </text:span><text:span text:style-name="T14">МБОУ «Школа-гимназия №39»</text:span><text:span text:style-name="T2"> <text:s text:c="21"/></text:span><text:span text:style-name="T14">Дюличев В.П.</text:span></text:p>
      <text:p text:style-name="P2"><text:span text:style-name="T2">______________________ <text:s text:c="39"/></text:span><text:span text:style-name="T16"><text:s/>МП</text:span></text:p>
      <text:p text:style-name="P2"><text:span text:style-name="T2"><text:s text:c="12"/></text:span><text:span text:style-name="T16"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56S</meta:editing-duration>
    <meta:editing-cycles>9</meta:editing-cycles>
    <meta:generator>LibreOffice/4.2.2.1$Windows_x86 LibreOffice_project/3be8cda0bddd8e430d8cda1ebfd581265cca5a0f</meta:generator>
    <dc:date>2015-08-13T16:04:06.756000000</dc:date>
    <meta:document-statistic meta:table-count="1" meta:image-count="0" meta:object-count="0" meta:page-count="4" meta:paragraph-count="205" meta:word-count="856" meta:character-count="7145" meta:non-whitespace-character-count="6401"/>
    <meta:user-defined meta:name="Info 1"/>
    <meta:user-defined meta:name="Info 2"/>
    <meta:user-defined meta:name="Info 3"/>
    <meta:user-defined meta:name="Info 4"/>
  </office:meta>
</office:document-meta>
</file>